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AE9F8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DAE9F8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90222222222222cm"/>
    </style:style>
    <style:style style:name="co2" style:family="table-column">
      <style:table-column-properties fo:break-before="auto" style:column-width="5.48569444444444cm"/>
    </style:style>
    <style:style style:name="co3" style:family="table-column">
      <style:table-column-properties fo:break-before="auto" style:column-width="10.089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5pt" style:use-optimal-row-height="false" fo:break-before="auto"/>
    </style:style>
    <style:style style:name="ro4" style:family="table-row">
      <style:table-row-properties style:row-height="2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TRANSPARÊNCIA SESI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style-name="ro1">
          <table:table-cell office:value-type="string" table:style-name="ce2">
            <text:p>Relação de Dirigentes SESI PR - Gestão 2023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number-columns-spanned="2" table:number-rows-spanned="1" table:style-name="ce11">
            <text:p>Cargo/Funç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8">
            <text:p>EDSON JOSÉ DE VASCONCELOS</text:p>
          </table:table-cell>
          <table:table-cell office:value-type="string" table:number-columns-spanned="2" table:number-rows-spanned="1" table:style-name="ce12">
            <text:p>Diretor do Departamento Regional do Sesi/PR¹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8">
            <text:p>FABIANE FRANCISCONE</text:p>
          </table:table-cell>
          <table:table-cell office:value-type="string" table:number-columns-spanned="2" table:number-rows-spanned="1" table:style-name="ce12">
            <text:p>Superintendente do Sesi/PR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5">
            <text:p><text:span text:style-name="T3">Fonte:</text:span><text:s/>SESI/PR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<text:span text:style-name="T3">Notas: ¹</text:span>Não recebe remuneração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5"/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2">
            <text:p><text:span text:style-name="T1">Composição do Conselho Regional SESI PR</text:span><text:s/>- Gestão 2023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7">
            <text:p>Cargo/Função</text:p>
          </table:table-cell>
          <table:table-cell office:value-type="string" table:style-name="ce7">
            <text:p>Origem/Sindicat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EDSON JOSÉ DE VASCONCELOS</text:p>
          </table:table-cell>
          <table:table-cell office:value-type="string" table:style-name="ce8">
            <text:p>Presidente do Conselho Sesi/PR</text:p>
          </table:table-cell>
          <table:table-cell office:value-type="string" table:style-name="ce8">
            <text:p>Presidente da Federação das Indústrias - PR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RDISSON NAIM AKEL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Suplente do Governo do Estad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RUNO CARLO WANDERLEY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Suplente do Ministério do Trabalho e Empreg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ARCY MIARÁ JÚNIOR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Titular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EDGAR BEHNE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Titular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HÉLIO BAMPI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Titular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JONAS MORENO MACEDO DE CAMPO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Suplente dos Trabalhadores da Indústria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JOSÉ EUGENIO SOUZA DE BUENO GIZZI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Suplente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ARCOS MAURO PENA DE ARAÚJO MOREIRA FILHO<text:s/>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Suplente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EGINA PERPÉTUA CRUZ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Titular do Ministério do Trabalho e Empreg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EINALDIM BARBOZA PEREIR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Titular dos Trabalhadores da Indústria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ICARDO PARZIANELL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Titular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ALTER LUIZ ORSI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Suplente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IRGÍLIO MOREIRA FILH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Titular do Governo do Estado<text:s/>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6">
            <text:p>Fonte:<text:s/><text:span text:style-name="T6">SESI/PR</text:span>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9">
            <text:p>Notas: ¹<text:span text:style-name="T6">Os integrantes, não recebem remuneração.<text:s text:c="7"/></text:span></text:p>
            <text:p><text:span text:style-name="T6"><text:s text:c="13"/>²Conforme Regimento Interno, o Presidente da FIEP é o Diretor Regional do SESI PR (art.44).</text:span></text:p>
          </table:table-cell>
          <table:covered-table-cell table:number-columns-repeated="2"/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Planilha1.$A$1:Planilha1.$C$29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naline Araujo De Andrade</meta:initial-creator>
    <dc:creator>Analine Araujo De Andrade</dc:creator>
    <meta:creation-date>2025-07-07T17:44:43Z</meta:creation-date>
    <dc:date>2025-07-08T12:39:53Z</dc:date>
    <meta:print-date>2025-07-08T12:38:36Z</meta:print-date>
  </office:meta>
</office:document-meta>
</file>